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oleccion_desechos_solidos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rcunscripción</text:p>
          </table:table-cell>
          <table:table-cell office:value-type="string" table:style-name="ce3">
            <text:p>Cantidad de Toneladas Recolectadas<text:s/></text:p>
          </table:table-cell>
          <table:table-cell office:value-type="string" table:style-name="ce2">
            <text:p>Periodo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40520.01" table:style-name="ce1">
            <text:p>40520.01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19967.64" table:style-name="ce1">
            <text:p>19967.64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41882.019999999997" table:style-name="ce1">
            <text:p>41882.02</text:p>
          </table:table-cell>
          <table:table-cell office:value-type="string" table:style-name="ce1">
            <text:p>Enero-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lara</meta:initial-creator>
    <dc:creator>Mlara</dc:creator>
    <meta:creation-date>2018-07-05T19:13:02Z</meta:creation-date>
    <dc:date>2019-04-11T17:30:54Z</dc:date>
  </office:meta>
</office:document-meta>
</file>